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40244413642021708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вентила са пљоснатим засуно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око 20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0</text:span><text:span text:style-name="T15">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09944229424753312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04T10:01:27.77</dc:date>
    <meta:print-date>2025-02-04T10:01:07.04</meta:print-date>
    <meta:editing-cycles>81</meta:editing-cycles>
    <meta:editing-duration>PT9H16M40S</meta:editing-duration>
    <meta:document-statistic meta:table-count="1" meta:image-count="2" meta:object-count="0" meta:page-count="2" meta:paragraph-count="42" meta:word-count="333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